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doorbreken van de draagmuur tussen garage en woonkamer aan Kerkweg 1 5096BK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3-2024 een omgevingsvergunning DSO verleend. De gemeente geeft hiermee toestemming voor het doorbreken van de draagmuur tussen garage en woonkamer aan Kerkweg 1 5096BK Hulsel. Het kenmerk van de gemeente voor deze zaak is 166731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257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7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7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162</meta:user-defined>
    <meta:user-defined meta:name="DCTERMS.abstract">doorbreken van de draagmuur tussen garage en woonkamer</meta:user-defined>
    <dc:language>nl</dc:language>
    <meta:user-defined meta:name="OVERHEIDop.locatietype/OVERHEIDop.gebiedsmarkering">Vlak</meta:user-defined>
    <meta:user-defined meta:name="OVERHEIDop.locatietype/OVERHEIDop.gebiedsmarkering">Punt</meta:user-defined>
    <meta:user-defined meta:name="DC.title">Vergunning voor het doorbreken van de draagmuur tussen garage en woonkamer aan Kerkweg 1 5096BK Hulsel</meta:user-defined>
    <meta:user-defined meta:name="DCTERMS.W3CDTF/DCTERMS.available">2024-03-13</meta:user-defined>
    <meta:user-defined meta:name="DCTERMS.W3CDTF/OVERHEIDop.jaargang">2024</meta:user-defined>
    <meta:user-defined meta:name="OVERHEIDop.publicationIssue">112576</meta:user-defined>
    <meta:user-defined meta:name="OVERHEIDop.GmbID/DC.identifier">gmb-2024-112576</meta:user-defined>
    <meta:user-defined meta:name="OVERHEIDop.versieInformatie"/>
  </office:meta>
</office:document-meta>
</file>