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rabantialaan – Nassaustraat’ Waa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op grond van de artikelen 3.6 en 3.9a van de Wet ruimtelijke ordening en afdeling 3.4 van de Algemene wet bestuursrecht, in de vergadering van 5 maart 2024, het wijzigingsplan: <text:span text:style-name="nadrukvet">‘Brabantialaan – Nassaustraat’ Waalre</text:span> (identificatienummer <text:span text:style-name="nadrukvet">NL.IMRO.0866.WP00213-0301</text:span>) ongewijzigd heeft vastgesteld. </text:p>
            <text:p text:style-name="common-al">
            <text:span text:style-name="nadrukvet">Inhoud wijzigingsplan</text:span>
          </text:p>
            <text:p text:style-name="common-al">Het wijzigingsplan voorziet in het realiseren van een wooncomplex met 5 appartementen en 3 grondgebonden woningen op de hoek van de Brabantialaan en de Nassaustraat. </text:p>
            <text:p text:style-name="common-al">
            <text:span text:style-name="nadrukvet">Inzien vastgesteld wijzigingsplan </text:span>
          </text:p>
            <text:p text:style-name="common-al">Het vastgestelde wijzigingsplan ligt vanaf 14 maart tot en met 26 april 2024 ter inzage bij de receptie van het gemeentehuis. Daar kunt u ook een mondelinge toelichting op het plan krijgen. Daarnaast kunt u het wijzigingsplan raadplegen via de landelijke website <text:a xlink:href="http://www.ruimtelijkeplannen.nl" xlink:type="simple">www.ruimtelijkeplannen.nl</text:a>. Deze website kunt u ook raadplegen via een link op de website van de gemeente, <text:a xlink:href="http://www.waalre.nl" xlink:type="simple">www.waalre.nl</text:a> . </text:p>
            <text:p text:style-name="common-al">
            <text:span text:style-name="nadrukvet">Beroep instellen</text:span>
          </text:p>
            <text:p text:style-name="common-al">Tegen het vastgestelde wijzigingsplan staat gedurende de hierboven genoemde termijn van <text:span text:style-name="nadrukvet">zes</text:span> <text:span text:style-name="nadrukvet">weken</text:spa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common-al">Een vastgesteld wijzigingsplan treedt in werking na het verstrijken van de beroepstermijn. Een ingesteld beroep schorst de inwerkingtreding van het vastgestelde wijzigingsplan niet. Wel is het, indien u tijdig beroep heeft ingesteld, mogelijk de voorzitter van de Afdeling bestuursrechtspraak schriftelijk te verzoeken om een voorlopige voorziening te treffen tegen het vastgestelde wijzigingsplan. Indien een dergelijk verzoek is gedaan binnen de beroepstermijn, wordt de inwerkingtreding van het plan opgeschort totdat op het verzoek is beslist.</text:p>
            <text:p text:style-name="common-al">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formatie</text:span>
          </text:p>
            <text:p text:style-name="last-al">Wilt u meer informatie? Neem dan contact met ons op via gemeente@waalre.nl of via telefoonnummer 040-2282500.</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25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WP00213-0301</meta:user-defined>
    <meta:user-defined meta:name="OVERHEIDop.Plansoort/OVERHEIDop.plansoort">bestemmings- of omgevingsplan</meta:user-defined>
    <meta:user-defined meta:name="DCTERMS.abstract">Vaststelling wijzigingsplan Brabantialaan Nassaustraat Waalre</meta:user-defined>
    <dc:language>nl</dc:language>
    <meta:user-defined meta:name="OVERHEIDop.locatietype/OVERHEIDop.gebiedsmarkering">Punt</meta:user-defined>
    <meta:user-defined meta:name="DC.title">Vastgesteld wijzigingsplan ‘Brabantialaan – Nassaustraat’ Waalre</meta:user-defined>
    <meta:user-defined meta:name="DCTERMS.W3CDTF/DCTERMS.available">2024-03-13</meta:user-defined>
    <meta:user-defined meta:name="DCTERMS.W3CDTF/OVERHEIDop.jaargang">2024</meta:user-defined>
    <meta:user-defined meta:name="OVERHEIDop.publicationIssue">112573</meta:user-defined>
    <meta:user-defined meta:name="OVERHEIDop.GmbID/DC.identifier">gmb-2024-112573</meta:user-defined>
    <meta:user-defined meta:name="OVERHEIDop.versieInformatie"/>
  </office:meta>
</office:document-meta>
</file>