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Julianapark 1, 1621 MR Hoorn, het vervangen van de hydraulische botenkraan door een elektrische kraan.</text:p>
            <text:p text:style-name="common-al">Ingediend op 08-03-2024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56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935</meta:user-defined>
    <dc:language>nl</dc:language>
    <meta:user-defined meta:name="OVERHEIDop.locatietype/OVERHEIDop.gebiedsmarkering">Punt</meta:user-defined>
    <meta:user-defined meta:name="DC.title">Julianapark 1 INGEDIENDE AANVRAAG OMGEVINGS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569</meta:user-defined>
    <meta:user-defined meta:name="OVERHEIDop.GmbID/DC.identifier">gmb-2024-112569</meta:user-defined>
    <meta:user-defined meta:name="OVERHEIDop.versieInformatie"/>
  </office:meta>
</office:document-meta>
</file>