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istratienummer Vkb-2024-01-kernwinkelgebied Voetgangerszone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Aanpassen bebording voetgangerszone</text:p>
            <text:p text:style-name="al"/>
            <text:p text:style-name="al">Afdelingshoofd  Anneloes Waelpoel</text:p>
            <text:p text:style-name="al"/>
            <text:p text:style-name="al">Datum besluit  11 maart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text:p>
            <text:p text:style-name="common-al">- de in het besluit genoemde locaties in eigendom en beheer van de gemeente Tilburg zijn;</text:p>
            <text:p text:style-name="common-al">- het kernwinkelgebied een voetgangerszone is, aangeduid met zonale verkeersborden G07 (verplicht voetpad) met een werkingsduur van “0:00 tot 18.00“;</text:p>
            <text:p text:style-name="common-al">- de huidige aanduiding van de venstertijden (na 18:00 uur) in het kernwinkelgebied voor veel weggebruikers niet duidelijk is;</text:p>
            <text:p text:style-name="common-al">- fietsen in het kenwinkelgebied voor 18:00 verboden is, met uitzondering van de route Kapelhof, het Pieter Vreedeplein en de “Korte” Heuvel;</text:p>
            <text:p text:style-name="common-al">- fietsen voor 11:00 geen verkeersonveilige situaties oplevert en het daarom wenselijk is om tijdens de venstertijden naast laden en lossen ook fietsers toe te staan in het kenwinkelgebied;</text:p>
            <text:p text:style-name="common-al">- deze maatregelen genomen wordt uit oogpunt van leefbaarheid, het in standhouden van de wegen het waarborgen van de bruikbaarheid daarvan en het voorkomen of beperken van door het verkeer veroorzaakte aantasting van het karakter of van de functie van objecten of gebieden;</text:p>
            <text:p text:style-name="common-al">- deze maatregelen belanghebbenden gecommuniceerd zijn;</text:p>
            <text:p text:style-name="common-al">- over deze maatregelen overleg is gepleegd met de Politie-Chef van eenheid Zeeland-West-Brabant, District Hart van Brabant.</text:p>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toestaan van fietsen in het kernwinkelgebied tussen 18:00 en 11:00h, zoals is aangegeven op de aan dit besluit gehechte tekening:</text:p>
            <text:p text:style-name="last-al">-  Rv-2023-Binnenstad voetgangersgebied.dgn</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5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lburg - Aanpassen bebording voetgangerszone - Kernwinkelgebie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OVERHEIDop.locatietype/OVERHEIDop.gebiedsmarkering">Vlak</meta:user-defined>
    <meta:user-defined meta:name="DC.title">Registratienummer Vkb-2024-01-kernwinkelgebied Voetgangerszone</meta:user-defined>
    <meta:user-defined meta:name="DCTERMS.W3CDTF/DCTERMS.available">2024-03-15</meta:user-defined>
    <meta:user-defined meta:name="OVERHEIDop.externeBijlage">Bebordingsplan|exb-2024-10447</meta:user-defined>
    <meta:user-defined meta:name="DCTERMS.W3CDTF/OVERHEIDop.jaargang">2024</meta:user-defined>
    <meta:user-defined meta:name="OVERHEIDop.publicationIssue">112568</meta:user-defined>
    <meta:user-defined meta:name="OVERHEIDop.GmbID/DC.identifier">gmb-2024-112568</meta:user-defined>
    <meta:user-defined meta:name="OVERHEIDop.versieInformatie"/>
  </office:meta>
</office:document-meta>
</file>