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 van eigen schuur, Olgerweg 75, 9723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platen van eigen schuur aan Olgerweg 75  te Groningen  </text:span>
          </text:p>
            <text:p text:style-name="common-al">De gemeente Groningen heeft op 08-03-2024 een melding sloopwerkzaamheden ontvangen voor het verwijderen van asbestplaten van eigen schuur aan Olgerweg 75  te Groningen, dossiernummer GRN-000016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5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47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 van eigen schuur, Olgerweg 75, 9723 EC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51</meta:user-defined>
    <meta:user-defined meta:name="OVERHEIDop.GmbID/DC.identifier">gmb-2024-112551</meta:user-defined>
    <meta:user-defined meta:name="OVERHEIDop.versieInformatie"/>
  </office:meta>
</office:document-meta>
</file>