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nsttentoonstelling, Nieuwe Weg 1, 4529 PW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
            
          </text:p>
            <text:p text:style-name="common-al">Een evenementenvergunning o.g.v. art. 2:25 APV voor het houden van een kunsttentoonstelling op 4,5,9,11 en 12 mei 2024 te Eede, datum verzending besluit: 7 maart 2024 (nummer CLZ-00002271).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25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271</meta:user-defined>
    <dc:language>nl</dc:language>
    <meta:user-defined meta:name="OVERHEIDop.locatietype/OVERHEIDop.gebiedsmarkering">Punt</meta:user-defined>
    <meta:user-defined meta:name="DC.title">Evenementenvergunning Kunsttentoonstelling, Nieuwe Weg 1, 4529 PW Eede</meta:user-defined>
    <meta:user-defined meta:name="DCTERMS.W3CDTF/DCTERMS.available">2024-03-13</meta:user-defined>
    <meta:user-defined meta:name="DCTERMS.W3CDTF/OVERHEIDop.jaargang">2024</meta:user-defined>
    <meta:user-defined meta:name="OVERHEIDop.publicationIssue">112544</meta:user-defined>
    <meta:user-defined meta:name="OVERHEIDop.GmbID/DC.identifier">gmb-2024-112544</meta:user-defined>
    <meta:user-defined meta:name="OVERHEIDop.versieInformatie"/>
  </office:meta>
</office:document-meta>
</file>