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eren 0-melding Evenement “Verjaardag 50 jaar” zaterdag 16 maart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issingen heeft een 0-melding evenement op grond van de Algemene plaatselijke verordening Vlissingen 2013 geaccepteerd van:</text:p>
            <text:p text:style-name="common-al">Naam evenement: Verjaardag 50 jaar</text:p>
            <text:p text:style-name="common-al">Voor de locatie: Kietvietsprenk 72 in Vlissingen</text:p>
            <text:p text:style-name="common-al">Korte omschrijving: een inwoner van Vlissingen wil haar 50<text:span text:style-name="sup">e</text:span> verjaardag vieren met familie en vrienden </text:p>
            <text:p text:style-name="common-al">Datum evenement: zaterdag 16 maart 2024</text:p>
            <text:p text:style-name="common-al">Tijden evenement zijn: van 14:00 uur tot 23:00 uur </text:p>
            <text:p text:style-name="last-al">Verzenddatum: 11-03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12540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54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54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accepteren 0-melding Evenement “Verjaardag 50 jaar” zaterdag 16 maart 2024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540</meta:user-defined>
    <meta:user-defined meta:name="OVERHEIDop.GmbID/DC.identifier">gmb-2024-112540</meta:user-defined>
    <meta:user-defined meta:name="OVERHEIDop.versieInformatie"/>
  </office:meta>
</office:document-meta>
</file>