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edrijfshal, Kisvelderweg 3-14, 7161L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een aanvraag ontvangen voor het bouwen van een bedrijfshal op locatie Kisvelderweg 3-14, 7161LC Neede. De aanvraag is geregistreerd onder zaaknummerZ2023-0000167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  <text:list-item text:style-override="id1-3-2-1-1-2-4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25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674</meta:user-defined>
    <meta:user-defined meta:name="DCTERMS.abstract">Betreft: Aanvraag op locatie Kisvelderweg 3-14, 7161LC Neede</meta:user-defined>
    <dc:language>nl</dc:language>
    <meta:user-defined meta:name="OVERHEIDop.locatietype/OVERHEIDop.gebiedsmarkering">Punt</meta:user-defined>
    <meta:user-defined meta:name="DC.title">Aanvraag vergunning voor bouwen van een bedrijfshal, Kisvelderweg 3-14, 7161LC Need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54</meta:user-defined>
    <meta:user-defined meta:name="OVERHEIDop.GmbID/DC.identifier">gmb-2024-11254</meta:user-defined>
    <meta:user-defined meta:name="OVERHEIDop.versieInformatie"/>
  </office:meta>
</office:document-meta>
</file>