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eke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 Toekennen van het adres: Hammerstraat 36, Epe</text:p>
            <text:p text:style-name="common-al">Datum besluit: 11-03-2024Zaaknummer: 949987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het college van burgemeester en wethouders binnen zes weken na de datum van het besluit laten weten dat u het niet eens bent met de aanleg van de uitweg. Dit heet bezwaar maken. U kunt bezwaar maken als acceptatie van deze meld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12533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533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533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57494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besluit toekenning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2533</meta:user-defined>
    <meta:user-defined meta:name="OVERHEIDop.GmbID/DC.identifier">gmb-2024-112533</meta:user-defined>
    <meta:user-defined meta:name="OVERHEIDop.versieInformatie"/>
  </office:meta>
</office:document-meta>
</file>