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finish op De Zijl te Dokkum, start op de Harddraversdijk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or de gemeente Noardeast-Fryslân, finish op De Zijl te Dokkum, start op de Harddraversdijk te Dokkum, het organiseren van de finish etappe Franeker - Dokkum en start etappe Dokkum - Leeuwarden tijdens de 11-Stedenwandeltocht op 10 en 11 mei 2024 (besluit is verzonden op 11 maart 2024 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252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2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2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11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 finish op De Zijl te Dokkum, start op de Harddraversdijk te Dokku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2526</meta:user-defined>
    <meta:user-defined meta:name="OVERHEIDop.GmbID/DC.identifier">gmb-2024-112526</meta:user-defined>
    <meta:user-defined meta:name="OVERHEIDop.versieInformatie"/>
  </office:meta>
</office:document-meta>
</file>