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een fietstoertocht “Gran Fonda” door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8277, een verklaring van geen bezwaar voor een fietstoertocht “Gran Fonda” door Ouder-Amstel. (ontvangen 04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5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4-028277</meta:user-defined>
    <dc:language>nl</dc:language>
    <meta:user-defined meta:name="OVERHEIDop.locatietype/OVERHEIDop.gebiedsmarkering">Gemeente</meta:user-defined>
    <meta:user-defined meta:name="DC.title">Aanvraag voor een verklaring van geen bezwaar voor een fietstoertocht “Gran Fonda” door Ouder-Amst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24</meta:user-defined>
    <meta:user-defined meta:name="OVERHEIDop.GmbID/DC.identifier">gmb-2024-112524</meta:user-defined>
    <meta:user-defined meta:name="OVERHEIDop.versieInformatie"/>
  </office:meta>
</office:document-meta>
</file>