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lakker 5, 5056LV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olakker 5, 5056LV Berkel-Enschot</text:span>
          </text:p>
            <text:p text:style-name="common-al">De gemeente Tilburg heeft een aanvraag voor een Omgevingsvergunning (art. 5.8 Omgevingswet) ontvangen. De vergunning is aangevraagd voor een vergroten van een woonhuis  op locatie Bolakker 5, 5056LV Berkel-Enschot. De aanvraag is geregistreerd onder zaaknummer Z2024-00000625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aart 2024. De gemeente neemt daarover waarschijnlijk 2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52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2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2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25</meta:user-defined>
    <meta:user-defined meta:name="DCTERMS.abstract">Z2024-00000625 - vergroten van een woonhuis </meta:user-defined>
    <dc:language>nl</dc:language>
    <meta:user-defined meta:name="OVERHEIDop.locatietype/OVERHEIDop.gebiedsmarkering">Vlak</meta:user-defined>
    <meta:user-defined meta:name="DC.title">Aanvraag omgevingsvergunning, Bolakker 5, 5056LV Berkel-Enscho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523</meta:user-defined>
    <meta:user-defined meta:name="OVERHEIDop.GmbID/DC.identifier">gmb-2024-112523</meta:user-defined>
    <meta:user-defined meta:name="OVERHEIDop.versieInformatie"/>
  </office:meta>
</office:document-meta>
</file>