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tot en met 26 april 2024 aan Kruizemunthof 22 tot en met 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5367, Kruizemunthof 22 t/m 24. Het plaatsen van een afvalcontainer van 11 t/m 26 april 2024. (ontvangen 23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5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5367</meta:user-defined>
    <dc:language>nl</dc:language>
    <meta:user-defined meta:name="OVERHEIDop.locatietype/OVERHEIDop.gebiedsmarkering">Weg</meta:user-defined>
    <meta:user-defined meta:name="DC.title">Aanvraag vergunning voor het plaatsen van een afvalcontainer van 11 tot en met 26 april 2024 aan Kruizemunthof 22 tot en met 24 te Duivend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21</meta:user-defined>
    <meta:user-defined meta:name="OVERHEIDop.GmbID/DC.identifier">gmb-2024-112521</meta:user-defined>
    <meta:user-defined meta:name="OVERHEIDop.versieInformatie"/>
  </office:meta>
</office:document-meta>
</file>