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gunningverlening evenement Bluesroute zondag 24 maart </text:p>
      <text:section text:name="zakelijke-mededeling_id1-3-2" text:style-name="zakelijke-mededeling">
        <text:section text:name="zakelijke-mededeling-tekst_id1-3-2-1" text:style-name="zakelijke-mededeling-tekst">
          <text:section text:name="tekst_id1-3-2-1-1" text:style-name="tekst">
            <text:p text:style-name="common-al">De burgemeester van Vlissingen heeft een evenementenvergunning op grond van de Algemene plaatselijke verordening Vlissingen 2013 verleend aan:</text:p>
            <text:p text:style-name="common-al">Naam evenement: Bluesroute Vlissingen</text:p>
            <text:p text:style-name="common-al">Naam organisator:  Bluestown</text:p>
            <text:p text:style-name="common-al">Voor de locatie: Centrum Vlissingen, bij deelnemende Horeca inrichtingen </text:p>
            <text:p text:style-name="common-al">Korte omschrijving: Bluesroute, Live muziek bij deelnemende Horeca inrichtingen: Podium de Piek, The Wicked, Café De Concurrent, Café Hoppit, Café Vanuus, Albatros, No 9 Food &amp; Drinks, Café ‘t Archief en eetcafé Roots</text:p>
            <text:p text:style-name="common-al">Datum evenement: 24 maart 2024</text:p>
            <text:p text:style-name="common-al">Van: 14:00 uur tot 19:30 uur</text:p>
            <text:p text:style-name="common-al">Verzenddatum: 8 maart 2024</text:p>
            <text:p text:style-name="common-al">Aan deze evenementenvergunning zijn voorschriften verbonden.</text:p>
            <text:p text:style-name="common-al">Belanghebbenden kunnen op grond van de Algemene wet bestuursrecht binnen zes weken na de datum van verzending daarvan een gemotiveerd bezwaarschrift indienen (Postadres Postbus 3000, 4380 GV Vlissingen). Het bezwaarschrift moet worden ondertekend en bevat ten minste de naam en het adres van de indiener, de dagtekening, een omschrijving van het besluit waartegen het bezwaar is gericht en de gronden van het bezwaar.</text:p>
            <text:p text:style-name="common-al">U kunt uw bezwaarschrift ook digitaal indienen. Dit kan per e-mail via <text:a xlink:href="mailto:gemeente@vlissingen.nl" xlink:type="simple">gemeente@vlissingen.nl</text:a> of met het digitale formulier van de gemeente. Dit formulier vindt u op: www.vlissingen.nl/bezwaarschrift-indienen. </text:p>
            <text:p text:style-name="last-al">Ook kan de Voorzieningenrechter van de Rechtbank Zeeland-West-Brabant, Team Bestuursrecht, Postbus 90006, 4800 PA Breda, indien u bezwaar hebt gemaakt, op uw verzoek een voorlopige voorziening treffen indien onverwijlde spoed, gelet op de betrokken belangen, dat vereist. U moet dan een afschrift van uw bezwaarschrift bij het verzoekschrift om een voorlopige voorziening overleggen. Voor het in behandeling nemen van een verzoek om een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12510</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510</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510</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Kennisgeving vergunningverlening evenement Bluesroute zondag 24 maart</meta:user-defined>
    <meta:user-defined meta:name="DCTERMS.W3CDTF/DCTERMS.available">2024-03-13</meta:user-defined>
    <meta:user-defined meta:name="DCTERMS.W3CDTF/OVERHEIDop.jaargang">2024</meta:user-defined>
    <meta:user-defined meta:name="OVERHEIDop.publicationIssue">112510</meta:user-defined>
    <meta:user-defined meta:name="OVERHEIDop.GmbID/DC.identifier">gmb-2024-112510</meta:user-defined>
    <meta:user-defined meta:name="OVERHEIDop.versieInformatie"/>
  </office:meta>
</office:document-meta>
</file>