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ilkerweg 5, Ter Aar - het slopen van het clubhuis en gedeelte entree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 5, Ter Aar - zaaknummer Z2023-00002737 - sloopmelding voor het slopen van het clubhuis en gedeelte entreegebouw- ingekomen 29 december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25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737</meta:user-defined>
    <dc:language>nl</dc:language>
    <meta:user-defined meta:name="OVERHEIDop.locatietype/OVERHEIDop.gebiedsmarkering">Punt</meta:user-defined>
    <meta:user-defined meta:name="DC.title">Sloopmelding Schilkerweg 5, Ter Aar - het slopen van het clubhuis en gedeelte entreegebouw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251</meta:user-defined>
    <meta:user-defined meta:name="OVERHEIDop.GmbID/DC.identifier">gmb-2024-11251</meta:user-defined>
    <meta:user-defined meta:name="OVERHEIDop.versieInformatie"/>
  </office:meta>
</office:document-meta>
</file>