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ildenwe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3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ilden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pand betreffende opslag, expeditie met laad/losvoorziening en kanto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903425</meta:user-defined>
    <meta:user-defined meta:name="DCTERMS.abstract">het uitbreiden van een pand betreffende opslag, expeditie met laad/losvoorziening en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ildenweg 9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85</meta:user-defined>
    <meta:user-defined meta:name="OVERHEIDop.GmbID/DC.identifier">gmb-2024-112485</meta:user-defined>
    <meta:user-defined meta:name="OVERHEIDop.versieInformatie"/>
  </office:meta>
</office:document-meta>
</file>