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leine erfwindmolen, Sterkensweg 7 7715PL Punthorst,  [SHT02AR04782]  Staphorst AR 47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Sterkensweg 7 7715PL Punthorst,  [SHT02AR04782]  Staphorst AR 4782  </text:p>
            <text:p text:style-name="common-al">
            <text:span text:style-name="nadrukvet">Zaakomschrijving:</text:span> het bouwen van een kleine erfwindmolen</text:p>
            <text:p text:style-name="common-al">
            <text:span text:style-name="nadrukvet">Zaaknummer:</text:span> Z/STH24/0182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2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24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238</meta:user-defined>
    <meta:user-defined meta:name="DCTERMS.abstract">het bouwen van een kleine erf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leine erfwindmolen, Sterkensweg 7 7715PL Punthorst,  [SHT02AR04782]  Staphorst AR 478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482</meta:user-defined>
    <meta:user-defined meta:name="OVERHEIDop.GmbID/DC.identifier">gmb-2024-112482</meta:user-defined>
    <meta:user-defined meta:name="OVERHEIDop.versieInformatie"/>
  </office:meta>
</office:document-meta>
</file>