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Weegbreeweide 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4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egbreeweide 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Wegbreestraatfeest op 31 augustus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247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7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7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46</meta:user-defined>
    <meta:user-defined meta:name="DCTERMS.abstract">het organiseren van het Wegbreestraatfeest op 31 augustus 2024</meta:user-defined>
    <dc:language>nl</dc:language>
    <meta:user-defined meta:name="OVERHEIDop.locatietype/OVERHEIDop.gebiedsmarkering">Punt</meta:user-defined>
    <meta:user-defined meta:name="DC.title">Ingekomen aanvraag/melding (Woerden, Weegbreeweide 25)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2476</meta:user-defined>
    <meta:user-defined meta:name="OVERHEIDop.GmbID/DC.identifier">gmb-2024-112476</meta:user-defined>
    <meta:user-defined meta:name="OVERHEIDop.versieInformatie"/>
  </office:meta>
</office:document-meta>
</file>