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rotondes, waaronder rotonde Steinhagenseweg-Geestdorp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rotondes, waaronder rotonde Steinhagenseweg-Geestdorp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olt Nederland van 23 mei tot en met 6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7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334</meta:user-defined>
    <meta:user-defined meta:name="DCTERMS.abstract">het ophangen van spandoeken Volt Nederland van 23 mei tot en met 6 juni 2024</meta:user-defined>
    <dc:language>nl</dc:language>
    <meta:user-defined meta:name="OVERHEIDop.locatietype/OVERHEIDop.gebiedsmarkering">Punt</meta:user-defined>
    <meta:user-defined meta:name="DC.title">Ingekomen aanvraag/melding (diverse rotondes, waaronder rotonde Steinhagenseweg-Geestdorp te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71</meta:user-defined>
    <meta:user-defined meta:name="OVERHEIDop.GmbID/DC.identifier">gmb-2024-112471</meta:user-defined>
    <meta:user-defined meta:name="OVERHEIDop.versieInformatie"/>
  </office:meta>
</office:document-meta>
</file>