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Inductorstraat 17, 3903 K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Inductorstraat 17, 3903 KA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275</text:p>
            <text:p text:style-name="common-al">Voor     : realiseren van een nieuw bedrijfspand met units </text:p>
            <text:p text:style-name="common-al">Locatie : Inductorstraat 17, 3903 KA Veenendaal</text:p>
            <text:p text:style-name="common-al">
            
          </text:p>
            <text:p text:style-name="common-al">De beslistermijn wordt verlengd in verband met openstaande adviesverzoeken. Door dit besluit is de nieuwe uiterste beslisdatum 19 april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246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6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6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75</meta:user-defined>
    <dc:language>nl</dc:language>
    <meta:user-defined meta:name="OVERHEIDop.locatietype/OVERHEIDop.gebiedsmarkering">Punt</meta:user-defined>
    <meta:user-defined meta:name="DC.title">Publicatie verlengen beslistermijn Inductorstraat 17, 3903 KA Veenendaal te Veenendaa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468</meta:user-defined>
    <meta:user-defined meta:name="OVERHEIDop.GmbID/DC.identifier">gmb-2024-112468</meta:user-defined>
    <meta:user-defined meta:name="OVERHEIDop.versieInformatie"/>
  </office:meta>
</office:document-meta>
</file>