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met zonnepanelen en het constructief doorbreken van de tussen wand woonkamer keuken aan Mijnbouwstraat 4 2628R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4 2628RW Delft | het plaatsen van een dakopbouw met zonnepanelen en het constructief doorbreken van de tussen wand woonkamer keuken | 10-03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246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6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4-000725</meta:user-defined>
    <meta:user-defined meta:name="DCTERMS.abstract">Mijnbouwstraat 4 (verzoek 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met zonnepanelen en het constructief doorbreken van de tussen wand woonkamer keuken aan Mijnbouwstraat 4 2628RW Delf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467</meta:user-defined>
    <meta:user-defined meta:name="OVERHEIDop.GmbID/DC.identifier">gmb-2024-112467</meta:user-defined>
    <meta:user-defined meta:name="OVERHEIDop.versieInformatie"/>
  </office:meta>
</office:document-meta>
</file>