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dustrieterrein Middellan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dustrieterrein Middellan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nde van Woerden op 14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6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95</meta:user-defined>
    <meta:user-defined meta:name="DCTERMS.abstract">het organiseren van de Ronde van Woerden op 14 april 2024</meta:user-defined>
    <dc:language>nl</dc:language>
    <meta:user-defined meta:name="OVERHEIDop.locatietype/OVERHEIDop.gebiedsmarkering">Punt</meta:user-defined>
    <meta:user-defined meta:name="DC.title">Besluit/beoordeling (Industrieterrein Middelland, Woerden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66</meta:user-defined>
    <meta:user-defined meta:name="OVERHEIDop.GmbID/DC.identifier">gmb-2024-112466</meta:user-defined>
    <meta:user-defined meta:name="OVERHEIDop.versieInformatie"/>
  </office:meta>
</office:document-meta>
</file>