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errashop Koninginnelaan 69B Apeldoorn dd. 2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 maart 2024</text:p>
            <text:p text:style-name="common-al">Omschrijving: Terrashop bierfestival</text:p>
            <text:p text:style-name="common-al">Locatie: Koninginnelaan 69B, 7315 BN Apeldoorn</text:p>
            <text:p text:style-name="common-al">Zaaknummer: 02004962871</text:p>
            <text:p text:style-name="common-al">Datum evenement: 2 juni 2024</text:p>
            <text:p text:style-name="last-al">Tijdstip evenement: 13.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46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46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46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62871</meta:user-defined>
    <dc:language>nl</dc:language>
    <meta:user-defined meta:name="OVERHEIDop.locatietype/OVERHEIDop.gebiedsmarkering">Punt</meta:user-defined>
    <meta:user-defined meta:name="DC.title">Aanvraag evenementenvergunning Terrashop Koninginnelaan 69B Apeldoorn dd. 2 juni 2024</meta:user-defined>
    <meta:user-defined meta:name="DCTERMS.W3CDTF/DCTERMS.available">2024-03-13</meta:user-defined>
    <meta:user-defined meta:name="DCTERMS.W3CDTF/OVERHEIDop.jaargang">2024</meta:user-defined>
    <meta:user-defined meta:name="OVERHEIDop.publicationIssue">112462</meta:user-defined>
    <meta:user-defined meta:name="OVERHEIDop.GmbID/DC.identifier">gmb-2024-112462</meta:user-defined>
    <meta:user-defined meta:name="OVERHEIDop.versieInformatie"/>
  </office:meta>
</office:document-meta>
</file>