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imes 90, 3176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aanvraag omgevingsvergunning ontvangen voor Het plaatsen van een uitbouw aan de zijgevel locatie Limes 90, 3176TE Poortugaal. De aanvraag is geregistreerd onder zaaknummer Z2024-00000035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24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5</meta:user-defined>
    <meta:user-defined meta:name="DCTERMS.abstract">Betreft: Het plaatsen van een uitbouw aan de zijgevel [Z2024-00000035], Limes 90, 3176TE Poortug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X-AANVRBS-OW, Limes 90, 3176TE Poortugaa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60</meta:user-defined>
    <meta:user-defined meta:name="OVERHEIDop.GmbID/DC.identifier">gmb-2024-112460</meta:user-defined>
    <meta:user-defined meta:name="OVERHEIDop.versieInformatie"/>
  </office:meta>
</office:document-meta>
</file>