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 d.m.v een nok verhoging, Van Hogendorpstraat 1, 7522 A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</text:p>
            <text:p text:style-name="last-al">
            <text:span text:style-name="nadrukvet">Van Hogendorpstraat 1</text:span> (0153Z2023112800011): het vergroten van een woonhuis d.m.v een nok verhoging (verleend d.d. 11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45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2800011</meta:user-defined>
    <dc:language>nl</dc:language>
    <meta:user-defined meta:name="OVERHEIDop.locatietype/OVERHEIDop.gebiedsmarkering">Punt</meta:user-defined>
    <meta:user-defined meta:name="DC.title">Afhandeling beschikking het vergroten van een woonhuis d.m.v een nok verhoging, Van Hogendorpstraat 1, 7522 AS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2459</meta:user-defined>
    <meta:user-defined meta:name="OVERHEIDop.GmbID/DC.identifier">gmb-2024-112459</meta:user-defined>
    <meta:user-defined meta:name="OVERHEIDop.versieInformatie"/>
  </office:meta>
</office:document-meta>
</file>