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reclamezuil op Ravenseind 3 5571S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3694</text:p>
            <text:p text:style-name="common-al">Ontvangstdatum aanvraag: 06-03-2024</text:p>
            <text:p text:style-name="common-al">Plaats/adres: Ravenseind 3 5571SE Bergeijk</text:p>
            <text:p text:style-name="common-al">Omschrijving: het plaatsen van een reclamezuil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245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5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5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694</meta:user-defined>
    <meta:user-defined meta:name="DCTERMS.abstract">plaatsen van een reclamezui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en reclamezuil op Ravenseind 3 5571SE Bergeijk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457</meta:user-defined>
    <meta:user-defined meta:name="OVERHEIDop.GmbID/DC.identifier">gmb-2024-112457</meta:user-defined>
    <meta:user-defined meta:name="OVERHEIDop.versieInformatie"/>
  </office:meta>
</office:document-meta>
</file>