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Onyxlaan 137, 3162 TC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4 is een aanvraag omgevingsvergunning ontvangen voor vervangen huidige kozijnen locatie Onyxlaan 137 3162 TC Rhoon. De aanvraag is geregistreerd onder zaaknummer Z2024-00000036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245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6</meta:user-defined>
    <meta:user-defined meta:name="DCTERMS.abstract">Betreft: vervangen huidige kozijnen [Z2024-00000036], Onyxlaan 1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RX-AANVRBS-OW, Onyxlaan 137, 3162 TC te Rhoo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55</meta:user-defined>
    <meta:user-defined meta:name="OVERHEIDop.GmbID/DC.identifier">gmb-2024-112455</meta:user-defined>
    <meta:user-defined meta:name="OVERHEIDop.versieInformatie"/>
  </office:meta>
</office:document-meta>
</file>