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35, Duifpolder 7, 3155CA Maasland  (sectie MLD00 I 2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35 voor een Omgevingsvergunning op locatie Duifpolder 7, 3155CA Maasland (sectie MLD00 I 2233)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betreft het kappen van 2 bomen ten behoeve van het aanleggen van een vispassageplaats en het plaatsen van een krooshekreiniger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24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35</meta:user-defined>
    <meta:user-defined meta:name="DCTERMS.abstract">Betreft: Beschikking verlenging beslistermijn op locatie Duifpolder 7, 3155CA Maasland  (sectie MLD00 I 2233)</meta:user-defined>
    <dc:language>nl</dc:language>
    <meta:user-defined meta:name="OVERHEIDop.locatietype/OVERHEIDop.gebiedsmarkering">Punt</meta:user-defined>
    <meta:user-defined meta:name="DC.title">Kennisgeving termijnverlenging Z2023-00000835, Duifpolder 7, 3155CA Maasland  (sectie MLD00 I 2233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50</meta:user-defined>
    <meta:user-defined meta:name="OVERHEIDop.GmbID/DC.identifier">gmb-2024-112450</meta:user-defined>
    <meta:user-defined meta:name="OVERHEIDop.versieInformatie"/>
  </office:meta>
</office:document-meta>
</file>