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Westeinde 4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G4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inde 46 Schermerhorn</text:span>: het bouwen van een woning  </text:p>
            <text:p text:style-name="common-al">Datum ontvangst: 18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44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4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Westeinde 46 te Schermerho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48</meta:user-defined>
    <meta:user-defined meta:name="OVERHEIDop.GmbID/DC.identifier">gmb-2024-112448</meta:user-defined>
    <meta:user-defined meta:name="OVERHEIDop.versieInformatie"/>
  </office:meta>
</office:document-meta>
</file>