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amenwerkenden Buurtvereniginge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n Buurtverenigingen Horn:</text:p>
            <text:p text:style-name="common-al">Viering Koningsdag op 27 april 2024 van 12:00 uur tot 15:00 uur op het grasveld aan de Land van Eyckstraat in Horn. Verzenddatum: 7 maart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43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Samenwerkenden Buurtverenigingen Horn</meta:user-defined>
    <meta:user-defined meta:name="DCTERMS.W3CDTF/DCTERMS.available">2024-03-13</meta:user-defined>
    <meta:user-defined meta:name="DCTERMS.W3CDTF/OVERHEIDop.jaargang">2024</meta:user-defined>
    <meta:user-defined meta:name="OVERHEIDop.publicationIssue">112436</meta:user-defined>
    <meta:user-defined meta:name="OVERHEIDop.GmbID/DC.identifier">gmb-2024-112436</meta:user-defined>
    <meta:user-defined meta:name="OVERHEIDop.versieInformatie"/>
  </office:meta>
</office:document-meta>
</file>