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Huutstraat 7A, 7B en 7C, 7311 AG Apeldoorn, het uitbreiden met 3 appartementen aan bestaande hoofdgebouw en het verbouwen van een bestaand bijgebouw tot een entree en berg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3-2024 </text:p>
            <text:p text:style-name="common-al">Wabonummer: D23/0315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43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3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43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58</meta:user-defined>
    <dc:language>nl</dc:language>
    <meta:user-defined meta:name="OVERHEIDop.locatietype/OVERHEIDop.gebiedsmarkering">Adres</meta:user-defined>
    <meta:user-defined meta:name="DC.title">Verleende omgevingsvergunning  Van Huutstraat 7A, 7B en 7C, 7311 AG Apeldoorn, het uitbreiden met 3 appartementen aan bestaande hoofdgebouw en het verbouwen van een bestaand bijgebouw tot een entree en bergingen</meta:user-defined>
    <meta:user-defined meta:name="DCTERMS.W3CDTF/DCTERMS.available">2024-03-13</meta:user-defined>
    <meta:user-defined meta:name="DCTERMS.W3CDTF/OVERHEIDop.jaargang">2024</meta:user-defined>
    <meta:user-defined meta:name="OVERHEIDop.publicationIssue">112432</meta:user-defined>
    <meta:user-defined meta:name="OVERHEIDop.GmbID/DC.identifier">gmb-2024-112432</meta:user-defined>
    <meta:user-defined meta:name="OVERHEIDop.versieInformatie"/>
  </office:meta>
</office:document-meta>
</file>