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van stucwerk, schilderwerk en houten goten en ornamenten, Noordeinde 1 2311C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3685</text:p>
            <text:p text:style-name="common-al">
            <text:span text:style-name="nadrukvet">Ingekomen:</text:span> 07-03-2024</text:p>
            <text:p text:style-name="common-al">
            <text:span text:style-name="nadrukvet">Locatie:</text:span> Noordeinde 1 2311C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3685" xlink:type="simple">publicatiesomgevingsvergunningen@leiden.nl</text:a> de volgende gegevens:</text:p>
            <text:p text:style-name="common-al">-het kenmerk van de aanvraag: Z/24/36536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43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3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3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3685</meta:user-defined>
    <meta:user-defined meta:name="DCTERMS.abstract">herstellen van stucwerk, schilderwerk en houten goten en orna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stellen van stucwerk, schilderwerk en houten goten en ornamenten, Noordeinde 1 2311CA Leiden</meta:user-defined>
    <meta:user-defined meta:name="DCTERMS.W3CDTF/DCTERMS.available">2024-03-21</meta:user-defined>
    <meta:user-defined meta:name="DCTERMS.W3CDTF/OVERHEIDop.jaargang">2024</meta:user-defined>
    <meta:user-defined meta:name="OVERHEIDop.externeBijlage">LEIDEN_202403_GFO_ZAKEN_807556_Samenvatting|exb-2024-10441</meta:user-defined>
    <meta:user-defined meta:name="OVERHEIDop.publicationIssue">112430</meta:user-defined>
    <meta:user-defined meta:name="OVERHEIDop.GmbID/DC.identifier">gmb-2024-112430</meta:user-defined>
    <meta:user-defined meta:name="OVERHEIDop.versieInformatie"/>
  </office:meta>
</office:document-meta>
</file>