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vangen van een schuurtje aan de Piet Heynstraat 29, 3223 S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van een schuurtje aan de Piet Heynstraat 29, 3223 SG Hellevoetsluis</text:span>
          </text:p>
            <text:p text:style-name="common-al">De gemeente Voorne aan Zee heeft een aanvraag voor een omgevingsvergunning ontvangen. De vergunning is aangevraagd voor het vervangen van een schuurtje aan de Piet Heynstraat 29, 3223 SG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aart 2024. De gemeente neemt daarover waarschijnlijk voor 3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42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0142024</meta:user-defined>
    <dc:language>nl</dc:language>
    <meta:user-defined meta:name="OVERHEIDop.locatietype/OVERHEIDop.gebiedsmarkering">Punt</meta:user-defined>
    <meta:user-defined meta:name="DC.title">Reguliere procedure - aanvraag omgevingsvergunning voor het vervangen van een schuurtje aan de Piet Heynstraat 29, 3223 SG Hellevoetslui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25</meta:user-defined>
    <meta:user-defined meta:name="OVERHEIDop.GmbID/DC.identifier">gmb-2024-112425</meta:user-defined>
    <meta:user-defined meta:name="OVERHEIDop.versieInformatie"/>
  </office:meta>
</office:document-meta>
</file>