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urgemeester Buiskoolweg 21, Sellingen, aanleggen uitweg, datum: 1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24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Burgemeester Buiskoolweg 21, Sellingen, aanleggen uitweg, datum: 14 februari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23</meta:user-defined>
    <meta:user-defined meta:name="OVERHEIDop.GmbID/DC.identifier">gmb-2024-112423</meta:user-defined>
    <meta:user-defined meta:name="OVERHEIDop.versieInformatie"/>
  </office:meta>
</office:document-meta>
</file>