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estaande constructie van verkooplocatie de Soete Inval aan Europalaan 1, 5171 KW Kaatsheuvel, Europalaan 1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het aanpassen van de bestaande constructie van verkooplocatie de Soete Inval (0809Z2400744 ontvangen 08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4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44</meta:user-defined>
    <meta:user-defined meta:name="DCTERMS.abstract">Europalaan 1, Kaatsheuvel; aanpassen bestaande constructie verkoop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passen van de bestaande constructie van verkooplocatie de Soete Inval aan Europalaan 1, 5171 KW Kaatsheuvel, Europalaan 1A, 5171 KW Kaatsheuv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22</meta:user-defined>
    <meta:user-defined meta:name="OVERHEIDop.GmbID/DC.identifier">gmb-2024-112422</meta:user-defined>
    <meta:user-defined meta:name="OVERHEIDop.versieInformatie"/>
  </office:meta>
</office:document-meta>
</file>