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77 Antoniusstraat 30 te Tilburg, maken van een doorgang en poort in de tuinmuur, verzonden 11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77 - B - Antonius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4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77 Antoniusstraat 30 te Tilburg, maken van een doorgang en poort in de tuinmuur, verzonden 11 maart 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21</meta:user-defined>
    <meta:user-defined meta:name="OVERHEIDop.GmbID/DC.identifier">gmb-2024-112421</meta:user-defined>
    <meta:user-defined meta:name="OVERHEIDop.versieInformatie"/>
  </office:meta>
</office:document-meta>
</file>