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gevel bij Vechtvliet 10, 7721B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Vechtvliet 10, 7721BS Dalfsen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/24/7193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93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93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936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gevel bij Vechtvliet 10, 7721BS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406</meta:user-defined>
    <meta:user-defined meta:name="OVERHEIDop.GmbID/DC.identifier">gmb-2024-112406</meta:user-defined>
    <meta:user-defined meta:name="OVERHEIDop.versieInformatie"/>
  </office:meta>
</office:document-meta>
</file>