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brengen drainage op de locatie De Bongerd 0 Dalem zaaknummer Z-24-440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heeft een melding op grond van het Activiteitenbesluit milieubeheer ontvangen. De melding is gedaan voor het aanbrengen drainage op de locatie De Bongerd 0 Dale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40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aanbrengen drainage op de locatie De Bongerd 0 Dalem zaaknummer Z-24-440929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03</meta:user-defined>
    <meta:user-defined meta:name="OVERHEIDop.GmbID/DC.identifier">gmb-2024-112403</meta:user-defined>
    <meta:user-defined meta:name="OVERHEIDop.versieInformatie"/>
  </office:meta>
</office:document-meta>
</file>