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Bijsterhuizen 2109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Bijsterhuizen</text:span>
            <text:span text:style-name="nadrukvet"> 2109</text:span>
            <text:span text:style-name="nadrukvet"> Wijchen, </text:span>
            <text:span text:style-name="nadrukvet">starten van </text:span>
            <text:span text:style-name="nadrukvet">VerroMet</text:span>
            <text:span text:style-name="nadrukvet"> B.V. en het plaatsen van een </text:span>
            <text:span text:style-name="nadrukvet">stikstoftank met een totale capaciteit van 10.600 liter</text:span>
            <text:span text:style-name="nadrukvet">, 21 december 2023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ermeld hierbij het zaaknummer W.Z23.108569.01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Bijsterhuizen 2109 Wijch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24</meta:user-defined>
    <meta:user-defined meta:name="OVERHEIDop.GmbID/DC.identifier">gmb-2024-1124</meta:user-defined>
    <meta:user-defined meta:name="OVERHEIDop.versieInformatie"/>
  </office:meta>
</office:document-meta>
</file>