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  <text:list-style style:name="id1-3-2-1-1-1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leden gemeentelijke adviescommissie Omgevingskwaliteit gemeente Put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utten, </text:p>
            <text:p text:style-name="al"/>
            <text:p text:style-name="al">gelet op het bepaalde in: </text:p>
            <text:list text:style-name="id1-3-2-1-1-5">
              <text:list-item text:style-override="id1-3-2-1-1-5-1">
                <text:number>-</text:number>
                <text:p text:style-name="al"> artikel 17.9 van de Omgevingswet;</text:p>
              </text:list-item>
              <text:list-item text:style-override="id1-3-2-1-1-5-2">
                <text:number>-</text:number>
                <text:p text:style-name="al"> Artikel 5 van de Verordening op de gemeentelijke adviescommissie Omgevingskwaliteit gemeente Putten;</text:p>
              </text:list-item>
            </text:list>
            <text:p text:style-name="al"/>
            <text:p text:style-name="al">gelet op de door het Gelders Genootschap gedane voordrach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benoeming van de volgende personen als lid van de gemeentelijke adviescommissie Omgevingskwaliteit gemeente Putten </text:p>
            <text:p text:style-name="al"/>
            <text:list text:style-name="id1-3-2-1-1-13">
              <text:list-item text:style-override="id1-3-2-1-1-13-1">
                <text:number>•</text:number>
                <text:p text:style-name="al"> Daphne Bijvoet, voorzitter.</text:p>
              </text:list-item>
              <text:list-item text:style-override="id1-3-2-1-1-13-2">
                <text:number>•</text:number>
                <text:p text:style-name="al"> Lucas Reijmer, adviseur omgevingskwaliteit. </text:p>
              </text:list-item>
              <text:list-item text:style-override="id1-3-2-1-1-13-3">
                <text:number>•</text:number>
                <text:p text:style-name="al"> Lotte Schuitemaker, adviseur cultuurhistorie. </text:p>
              </text:list-item>
              <text:list-item text:style-override="id1-3-2-1-1-13-4">
                <text:number>•</text:number>
                <text:p text:style-name="al"> Nick van den Berg, 2e adviseur cultuurhistorie.</text:p>
              </text:list-item>
              <text:list-item text:style-override="id1-3-2-1-1-13-5">
                <text:number>•</text:number>
                <text:p text:style-name="al"> Peter van Aarsen, lid architect.</text:p>
              </text:list-item>
              <text:list-item text:style-override="id1-3-2-1-1-13-6">
                <text:number>•</text:number>
                <text:p text:style-name="al"> Sandra Schuit, lid landschap.</text:p>
              </text:list-item>
              <text:list-item text:style-override="id1-3-2-1-1-13-7">
                <text:number>•</text:number>
                <text:p text:style-name="al"> Mireille Huiskamp, lid duurzaamheid.</text:p>
              </text:list-item>
              <text:list-item text:style-override="id1-3-2-1-1-13-8">
                <text:number>•</text:number>
                <text:p text:style-name="al"> Leen Kool, burgerlid monumenten.</text:p>
              </text:list-item>
              <text:list-item text:style-override="id1-3-2-1-1-13-9">
                <text:number>•</text:number>
                <text:p text:style-name="al"> Atty Heijting, burgerlid monumenten.</text:p>
                <text:p text:style-name="al"/>
              </text:list-item>
            </text:list>
            <text:p text:style-name="al"/>
            <text:p text:style-name="al">Deze benoeming treedt in werking op 1 januari 2024, en vervalt op 1 januari 2027.</text:p>
            <text:p text:style-name="al"/>
            <text:p text:style-name="al">Putten, 19 december 2023.</text:p>
            <text:p text:style-name="al"/>
            <text:p text:style-name="al">Burgemeester en wethouders van Putten, </text:p>
            <text:p text:style-name="al">de secretaris, </text:p>
            <text:p text:style-name="al">mr. F.E. Contant </text:p>
            <text:p text:style-name="al">de burgemeester, </text:p>
            <text:p text:style-name="al">H.A. Lambooij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DC.source">artikel 17.9 van de Omgevingswet]|[1.0:c:BWBR0037885&amp;artikel=17.9&amp;g=2024-01-01</meta:user-defined>
    <meta:user-defined meta:name="DC.source">Verordening op de gemeentelijke adviescommissie gemeente Putten]|[https://lokaleregelgeving.overheid.nl/CVDR706871/1</meta:user-defined>
    <meta:user-defined meta:name="OVERHEIDop.referentienummer">1644016</meta:user-defined>
    <meta:user-defined meta:name="DCTERMS.alternative">Benoeming leden gemeentelijke adviescommissie Omgevingskwaliteit Putten</meta:user-defined>
    <dc:language>nl</dc:language>
    <meta:user-defined meta:name="OVERHEIDop.locatietype/OVERHEIDop.gebiedsmarkering">Gemeente</meta:user-defined>
    <meta:user-defined meta:name="DC.title">Benoeming leden gemeentelijke adviescommissie Omgevingskwaliteit gemeente Put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39</meta:user-defined>
    <meta:user-defined meta:name="OVERHEIDop.betreftRegeling">CVDR713381_1</meta:user-defined>
    <meta:user-defined meta:name="OVERHEIDop.GmbID/DC.identifier">gmb-2024-11239</meta:user-defined>
    <meta:user-defined meta:name="xs:date/OVERHEIDop.startdatum">2024-01-01</meta:user-defined>
    <meta:user-defined meta:name="xs:date/OVERHEIDop.einddatum">2027-01-01</meta:user-defined>
    <meta:user-defined meta:name="OVERHEIDop.versieInformatie"/>
  </office:meta>
</office:document-meta>
</file>