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4764 Antoniusstraat 30 te Tilburg, intern verbouwen van de woning en het wijzigen van de achtergevels, verzonden 11 maart 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4764 - B - Antoniusstraat 3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2387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387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387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4764 Antoniusstraat 30 te Tilburg, intern verbouwen van de woning en het wijzigen van de achtergevels, verzonden 11 maart 2024.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2387</meta:user-defined>
    <meta:user-defined meta:name="OVERHEIDop.GmbID/DC.identifier">gmb-2024-112387</meta:user-defined>
    <meta:user-defined meta:name="OVERHEIDop.versieInformatie"/>
  </office:meta>
</office:document-meta>
</file>