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Botter 125, 2991P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4 is een aanvraag omgevingsvergunning ontvangen voor het verwijderen van een draagmuur locatie Botter 125, 2991PE Barendrecht. De aanvraag is geregistreerd onder zaaknummer Z2024-00000070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1237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37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37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0</meta:user-defined>
    <meta:user-defined meta:name="DCTERMS.abstract">Betreft: het verwijderen van een draagmuur [Z2024-00000070], Botter 125, 2991PE Barendrecht</meta:user-defined>
    <dc:language>nl</dc:language>
    <meta:user-defined meta:name="OVERHEIDop.locatietype/OVERHEIDop.gebiedsmarkering">Punt</meta:user-defined>
    <meta:user-defined meta:name="DC.title">Kennisgeving aanvraag omgevingsvergunning RX-AANVRBS-OW, Botter 125, 2991PE Barendrech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2373</meta:user-defined>
    <meta:user-defined meta:name="OVERHEIDop.GmbID/DC.identifier">gmb-2024-112373</meta:user-defined>
    <meta:user-defined meta:name="OVERHEIDop.versieInformatie"/>
  </office:meta>
</office:document-meta>
</file>