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izersveld 53D, 5803A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53D, 5803AP Venray - </text:span>het intern verbouwen van een gebouw - zaaknummer Z2024-00000519 - ontvangstdatum 28 februar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236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6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6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9</meta:user-defined>
    <meta:user-defined meta:name="DCTERMS.abstract">Betreft: Aanvraag Omgevingsvergunning - Keizersveld 53D, 5803AP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Keizersveld 53D, 5803AP Venray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366</meta:user-defined>
    <meta:user-defined meta:name="OVERHEIDop.GmbID/DC.identifier">gmb-2024-112366</meta:user-defined>
    <meta:user-defined meta:name="OVERHEIDop.versieInformatie"/>
  </office:meta>
</office:document-meta>
</file>