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verwijderen van asbest, Populierenlaan 84, 9741 H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verwijderen van asbest aan Populierenlaan 84  te Groningen  </text:span>
          </text:p>
            <text:p text:style-name="common-al">De gemeente Groningen heeft op 28-02-2024 een melding sloopwerkzaamheden ontvangen voor verwijderen van asbest aan Populierenlaan 84  te Groningen  , dossiernummer GRN-000012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35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5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5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296</meta:user-defined>
    <dc:language>nl</dc:language>
    <meta:user-defined meta:name="OVERHEIDop.locatietype/OVERHEIDop.gebiedsmarkering">Punt</meta:user-defined>
    <meta:user-defined meta:name="DC.title">Kennisgeving melding sloopwerkzaamheden, verwijderen van asbest, Populierenlaan 84, 9741 HG Groning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352</meta:user-defined>
    <meta:user-defined meta:name="OVERHEIDop.GmbID/DC.identifier">gmb-2024-112352</meta:user-defined>
    <meta:user-defined meta:name="OVERHEIDop.versieInformatie"/>
  </office:meta>
</office:document-meta>
</file>