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 de Brink, het Grote Kerkhof en de Nieuwe Markt te Deventer (6645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Zomerkermis Deventer 2024 plaatsvindend van 31 mei 2024 t/m 9 juni 2024 op de Brink, het Grote Kerkhof en de Nieuwe Markt te Deventer.</text:p>
            <text:p text:style-name="common-al">De aanvraag ligt van 13 maart 2024 t/m 27 maart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234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op de Brink, het Grote Kerkhof en de Nieuwe Markt te Deventer (66450-202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340</meta:user-defined>
    <meta:user-defined meta:name="OVERHEIDop.GmbID/DC.identifier">gmb-2024-112340</meta:user-defined>
    <meta:user-defined meta:name="OVERHEIDop.versieInformatie"/>
  </office:meta>
</office:document-meta>
</file>