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reuf Heitse, Centrum Managemen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Organisatie van “Preuf Heitse”, activiteit georganiseerd door lokale ondernemers op 1 en 2 juni 2024 van 11.00 tot 23.00 uur op het plein aan de Dorpstraat en aan de Vlasstraat in Heythuysen. Ontvangstdatum: 28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3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Preuf Heitse, Centrum Management Leuda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36</meta:user-defined>
    <meta:user-defined meta:name="OVERHEIDop.GmbID/DC.identifier">gmb-2024-112336</meta:user-defined>
    <meta:user-defined meta:name="OVERHEIDop.versieInformatie"/>
  </office:meta>
</office:document-meta>
</file>