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Wet vervoer gevaarlijke stoffen, dossiernummer WVGS24.001, diverse locaties Sittard-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een ontheffing ingevolge de Wet vervoer gevaarlijke stoffen is verleend voor het vervoeren van propaan en LPG  naar diverse locaties binnen de gemeente Sittard-Geleen. De ontheffing is geldig tot 1 januari 2025.</text:p>
            <text:p text:style-name="common-al"/>
            <text:p text:style-name="common-al">Voor:  het vervoeren van propaan en LPG </text:p>
            <text:p text:style-name="common-al">Locatie:     diverse locaties binnen de gemeente Sittard-Geleen</text:p>
            <text:p text:style-name="common-al">Verzenddatum besluit:  6 maart 2024</text:p>
            <text:p text:style-name="common-al">Dossiernummer:    WVGS24.001</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2326</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326</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326</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Gemeente Sittard-Geleen – Ontheffing Wet vervoer gevaarlijke stoffen, dossiernummer WVGS24.001, diverse locaties Sittard-Geleen</meta:user-defined>
    <meta:user-defined meta:name="DCTERMS.W3CDTF/DCTERMS.available">2024-03-13</meta:user-defined>
    <meta:user-defined meta:name="DCTERMS.W3CDTF/OVERHEIDop.jaargang">2024</meta:user-defined>
    <meta:user-defined meta:name="OVERHEIDop.publicationIssue">112326</meta:user-defined>
    <meta:user-defined meta:name="OVERHEIDop.GmbID/DC.identifier">gmb-2024-112326</meta:user-defined>
    <meta:user-defined meta:name="OVERHEIDop.versieInformatie"/>
  </office:meta>
</office:document-meta>
</file>