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bb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men die gebruik akkerbouwterrein beletten perceel H 10353 aan Sibbinkweg</text:span>
          </text:p>
            <text:p text:style-name="common-al">De gemeente Winterswijk heeft een aanvraag voor een omgevingsvergunning ontvangen. De vergunning is aangevraagd voor het Kappen van bomen die gebruik akkerbouwterrein beletten perceel H 10353 aan Sibbinkweg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maart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32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3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Omgevingsvergunning aan Sibbinkwe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25</meta:user-defined>
    <meta:user-defined meta:name="OVERHEIDop.GmbID/DC.identifier">gmb-2024-112325</meta:user-defined>
    <meta:user-defined meta:name="OVERHEIDop.versieInformatie"/>
  </office:meta>
</office:document-meta>
</file>