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Feestcafé de Tijd, Brink 73 7411BW Deventer,[DVT00E06619] Deventer E 6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4</text:p>
            <text:p text:style-name="common-al">
            <text:span text:style-name="nadrukvet">Locatie:</text:span> Brink 73 7411BW Deventer, [DVT00E06619] Deventer E 6619</text:p>
            <text:p text:style-name="common-al">
            <text:span text:style-name="nadrukvet">Zaakomschrijving:</text:span> het verbouwen van Feestcafé de Tijd</text:p>
            <text:p text:style-name="common-al">
            <text:span text:style-name="nadrukvet">Zaaknummer:</text:span> Z2024-0000206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0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0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231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1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1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067</meta:user-defined>
    <meta:user-defined meta:name="DCTERMS.abstract">het verbouwen van Feestcafé de Tij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Feestcafé de Tijd, Brink 73 7411BW Deventer,[DVT00E06619] Deventer E 6619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319</meta:user-defined>
    <meta:user-defined meta:name="OVERHEIDop.GmbID/DC.identifier">gmb-2024-112319</meta:user-defined>
    <meta:user-defined meta:name="OVERHEIDop.versieInformatie"/>
  </office:meta>
</office:document-meta>
</file>