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 voor het aanpassen van ramen in de voorgevel en de voordeur, Ruimtebaan 239 2728ML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 2024-008804</text:p>
            <text:p text:style-name="common-al">Het product: Omgevingsvergunning</text:p>
            <text:p text:style-name="common-al">De omschrijving van de zaak:het aanpassen van een raam</text:p>
            <text:p text:style-name="common-al">De ontvangstdatum van de zaak: 17-01-2024</text:p>
            <text:p text:style-name="common-al">De globale locatie: Ruimtebaan 239 2728ML Zoetermeer</text:p>
            <text:p text:style-name="common-al">
            <text:span text:style-name="nadrukvet">Besluitgegevens</text:span>
          </text:p>
            <text:p text:style-name="common-al">De besluitdatum: 11-03-2024</text:p>
            <text:p text:style-name="last-al">De besluitstatus: Actue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12304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0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2304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08804</meta:user-defined>
    <meta:user-defined meta:name="DCTERMS.abstract">het aanpassen van een raam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termijnverlenging Omgevingsvergunning voor het aanpassen van ramen in de voorgevel en de voordeur, Ruimtebaan 239 2728ML Zoetermeer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2304</meta:user-defined>
    <meta:user-defined meta:name="OVERHEIDop.GmbID/DC.identifier">gmb-2024-112304</meta:user-defined>
    <meta:user-defined meta:name="OVERHEIDop.versieInformatie"/>
  </office:meta>
</office:document-meta>
</file>